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 fo:margin-bottom="0in" fo:line-height="130%"/>
    </style:style>
    <style:style style:name="T2" style:parent-style-name="Privzetapisavaodstavka" style:family="text">
      <style:text-properties fo:font-weight="bold" style:font-weight-asian="bold" fo:font-size="16pt" style:font-size-asian="16pt" style:font-size-complex="16pt"/>
    </style:style>
    <style:style style:name="T3" style:parent-style-name="Privzetapisavaodstavka" style:family="text">
      <style:text-properties fo:font-weight="bold" style:font-weight-asian="bold" style:text-position="sub 59.3%" fo:font-size="16pt" style:font-size-asian="16pt" style:font-size-complex="16pt"/>
    </style:style>
    <style:style style:name="P4" style:parent-style-name="Navaden" style:family="paragraph">
      <style:paragraph-properties fo:margin-bottom="0in" fo:line-height="130%"/>
      <style:text-properties style:font-weight-complex="bold" style:text-position="super 60.7%" fo:font-size="14pt" style:font-size-asian="14pt" style:font-size-complex="14pt"/>
    </style:style>
    <style:style style:name="P5" style:parent-style-name="Navaden" style:family="paragraph">
      <style:paragraph-properties fo:margin-bottom="0in" fo:line-height="130%"/>
      <style:text-properties fo:font-weight="bold" style:font-weight-asian="bold" fo:font-size="12pt" style:font-size-asian="12pt" style:font-size-complex="12pt"/>
    </style:style>
    <style:style style:name="P6" style:parent-style-name="Navaden" style:family="paragraph">
      <style:paragraph-properties fo:margin-bottom="0in" fo:line-height="130%"/>
      <style:text-properties fo:font-weight="bold" style:font-weight-asian="bold"/>
    </style:style>
    <style:style style:name="P7" style:parent-style-name="Navaden" style:family="paragraph">
      <style:paragraph-properties fo:margin-bottom="0in" fo:line-height="130%"/>
    </style:style>
    <style:style style:name="P8" style:parent-style-name="Navaden" style:family="paragraph">
      <style:paragraph-properties fo:margin-bottom="0in" fo:line-height="130%"/>
    </style:style>
    <style:style style:name="T9" style:parent-style-name="Privzetapisavaodstavka" style:family="text">
      <style:text-properties style:font-name="Aptos Display" style:font-name-complex="Aptos Display" fo:font-weight="bold" style:font-weight-asian="bold" style:font-style-complex="italic" fo:font-size="12pt" style:font-size-asian="12pt" style:font-size-complex="12pt"/>
    </style:style>
    <style:style style:name="P10" style:parent-style-name="Navaden" style:family="paragraph">
      <style:paragraph-properties fo:margin-bottom="0in" fo:line-height="130%"/>
    </style:style>
    <style:style style:name="T11" style:parent-style-name="Privzetapisavaodstavka" style:family="text">
      <style:text-properties style:text-position="sub 59%"/>
    </style:style>
    <style:style style:name="T12" style:parent-style-name="Privzetapisavaodstavka" style:family="text">
      <style:text-properties style:text-position="sub 59%"/>
    </style:style>
    <style:style style:name="P13" style:parent-style-name="Navaden" style:family="paragraph">
      <style:paragraph-properties fo:margin-bottom="0in" fo:line-height="130%"/>
    </style:style>
    <style:style style:name="P14" style:parent-style-name="Navaden" style:family="paragraph">
      <style:paragraph-properties fo:margin-bottom="0in" fo:line-height="130%"/>
      <style:text-properties style:font-name="Aptos Display" style:font-name-complex="Aptos Display" fo:font-weight="bold" style:font-weight-asian="bold" style:font-style-complex="italic" fo:font-size="12pt" style:font-size-asian="12pt" style:font-size-complex="12pt"/>
    </style:style>
    <style:style style:name="P15" style:parent-style-name="Navaden" style:family="paragraph">
      <style:paragraph-properties fo:margin-bottom="0in" fo:line-height="130%"/>
    </style:style>
    <style:style style:name="T16" style:parent-style-name="Privzetapisavaodstavka" style:family="text">
      <style:text-properties style:font-name="Aptos Display" style:font-name-complex="Aptos Display" style:font-weight-complex="bold" style:font-style-complex="italic"/>
    </style:style>
    <style:style style:name="P17" style:parent-style-name="Odstavekseznama" style:list-style-name="LFO1" style:family="paragraph">
      <style:paragraph-properties fo:margin-bottom="0in" fo:line-height="130%"/>
    </style:style>
    <style:style style:name="P18" style:parent-style-name="Odstavekseznama" style:list-style-name="LFO1" style:family="paragraph">
      <style:paragraph-properties fo:margin-bottom="0in" fo:line-height="130%"/>
    </style:style>
    <style:style style:name="P19" style:parent-style-name="Odstavekseznama" style:list-style-name="LFO1" style:family="paragraph">
      <style:paragraph-properties fo:margin-bottom="0in" fo:line-height="130%"/>
    </style:style>
    <style:style style:name="P20" style:parent-style-name="Odstavekseznama" style:list-style-name="LFO1" style:family="paragraph">
      <style:paragraph-properties fo:margin-bottom="0in" fo:line-height="130%"/>
    </style:style>
    <style:style style:name="P21" style:parent-style-name="Navaden" style:family="paragraph">
      <style:paragraph-properties fo:margin-bottom="0in" fo:line-height="130%"/>
    </style:style>
    <style:style style:name="P22" style:parent-style-name="Navaden" style:family="paragraph">
      <style:paragraph-properties fo:margin-bottom="0in" fo:line-height="130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23" style:parent-style-name="Navaden" style:family="paragraph">
      <style:paragraph-properties fo:margin-bottom="0in" fo:line-height="130%"/>
    </style:style>
    <style:style style:name="P24" style:parent-style-name="Navaden" style:family="paragraph">
      <style:paragraph-properties fo:margin-top="0.0694in" fo:margin-bottom="0.0694in" fo:line-height="100%"/>
    </style:style>
    <style:style style:name="T25" style:parent-style-name="Privzetapisavaodstavka" style:family="text">
      <style:text-properties style:font-name-asian="Times New Roman" style:font-name-complex="Aptos" fo:font-weight="bold" style:font-weight-asian="bold" style:font-weight-complex="bold" style:language-asian="sl" style:country-asian="SI"/>
    </style:style>
    <style:style style:name="T26" style:parent-style-name="Privzetapisavaodstavka" style:family="text">
      <style:text-properties style:font-name-asian="Times New Roman" style:font-name-complex="Aptos" fo:font-weight="bold" style:font-weight-asian="bold" style:font-weight-complex="bold" style:text-position="sub 59%" style:language-asian="sl" style:country-asian="SI"/>
    </style:style>
    <style:style style:name="T27" style:parent-style-name="Privzetapisavaodstavka" style:family="text">
      <style:text-properties style:font-name-asian="Times New Roman" style:font-name-complex="Aptos" fo:font-weight="bold" style:font-weight-asian="bold" style:font-weight-complex="bold" style:language-asian="sl" style:country-asian="SI"/>
    </style:style>
    <style:style style:name="P28" style:parent-style-name="Navaden" style:family="paragraph">
      <style:paragraph-properties fo:margin-top="0.0694in" fo:margin-bottom="0.0694in" fo:line-height="100%"/>
    </style:style>
    <style:style style:name="T29" style:parent-style-name="Privzetapisavaodstavka" style:family="text">
      <style:text-properties style:font-name-asian="Times New Roman" style:font-name-complex="Aptos" style:language-asian="sl" style:country-asian="SI"/>
    </style:style>
    <style:style style:name="T30" style:parent-style-name="Hiperpovezava" style:family="text">
      <style:text-properties style:font-name-asian="Times New Roman" style:font-name-complex="Aptos" fo:font-weight="bold" style:font-weight-asian="bold" style:font-weight-complex="bold" style:language-asian="sl" style:country-asian="SI"/>
    </style:style>
    <style:style style:name="T31" style:parent-style-name="Hiperpovezava" style:family="text">
      <style:text-properties style:font-name-asian="Times New Roman" style:font-name-complex="Aptos" fo:font-weight="bold" style:font-weight-asian="bold" style:font-weight-complex="bold" style:text-position="sub 59%" style:language-asian="sl" style:country-asian="SI"/>
    </style:style>
    <style:style style:name="T32" style:parent-style-name="Privzetapisavaodstavka" style:family="text">
      <style:text-properties style:font-name-asian="Times New Roman" style:font-name-complex="Aptos" fo:font-weight="bold" style:font-weight-asian="bold" style:font-weight-complex="bold" style:language-asian="sl" style:country-asian="SI"/>
    </style:style>
    <style:style style:name="T33" style:parent-style-name="Privzetapisavaodstavka" style:family="text">
      <style:text-properties style:font-name-asian="Times New Roman" style:font-name-complex="Aptos" style:language-asian="sl" style:country-asian="SI"/>
    </style:style>
    <style:style style:name="T34" style:parent-style-name="Privzetapisavaodstavka" style:family="text">
      <style:text-properties style:font-name-asian="Times New Roman" style:font-name-complex="Aptos" fo:font-weight="bold" style:font-weight-asian="bold" style:font-weight-complex="bold" style:language-asian="sl" style:country-asian="SI"/>
    </style:style>
    <style:style style:name="T35" style:parent-style-name="Privzetapisavaodstavka" style:family="text">
      <style:text-properties style:font-name-asian="Times New Roman" style:font-name-complex="Aptos" style:language-asian="sl" style:country-asian="SI"/>
    </style:style>
    <style:style style:name="T36" style:parent-style-name="Hiperpovezava" style:family="text">
      <style:text-properties style:font-name-asian="Times New Roman" style:font-name-complex="Aptos" style:language-asian="sl" style:country-asian="SI"/>
    </style:style>
    <style:style style:name="T37" style:parent-style-name="Privzetapisavaodstavka" style:family="text">
      <style:text-properties style:font-name-asian="Times New Roman" style:font-name-complex="Aptos" style:language-asian="sl" style:country-asian="SI"/>
    </style:style>
    <style:style style:name="T38" style:parent-style-name="Hiperpovezava" style:family="text">
      <style:text-properties style:font-name-asian="Times New Roman" style:font-name-complex="Aptos" style:language-asian="sl" style:country-asian="SI"/>
    </style:style>
    <style:style style:name="T39" style:parent-style-name="Privzetapisavaodstavka" style:family="text">
      <style:text-properties style:font-name-asian="Times New Roman" style:font-name-complex="Aptos" style:language-asian="sl" style:country-asian="SI"/>
    </style:style>
    <style:style style:name="T40" style:parent-style-name="Hiperpovezava" style:family="text">
      <style:text-properties style:font-name-asian="Times New Roman" style:font-name-complex="Aptos" style:language-asian="sl" style:country-asian="SI"/>
    </style:style>
    <style:style style:name="T41" style:parent-style-name="Privzetapisavaodstavka" style:family="text">
      <style:text-properties style:font-name-asian="Times New Roman" style:font-name-complex="Aptos" style:language-asian="sl" style:country-asian="SI"/>
    </style:style>
    <style:style style:name="T42" style:parent-style-name="Hiperpovezava" style:family="text">
      <style:text-properties style:font-name-asian="Times New Roman" style:font-name-complex="Aptos" style:language-asian="sl" style:country-asian="SI"/>
    </style:style>
    <style:style style:name="T43" style:parent-style-name="Privzetapisavaodstavka" style:family="text">
      <style:text-properties style:font-name-asian="Times New Roman" style:font-name-complex="Aptos" style:language-asian="sl" style:country-asian="SI"/>
    </style:style>
    <style:style style:name="T44" style:parent-style-name="Hiperpovezava" style:family="text">
      <style:text-properties style:font-name-asian="Times New Roman" style:font-name-complex="Aptos" style:language-asian="sl" style:country-asian="SI"/>
    </style:style>
    <style:style style:name="T45" style:parent-style-name="Privzetapisavaodstavka" style:family="text">
      <style:text-properties style:font-name-asian="Times New Roman" style:font-name-complex="Aptos" style:language-asian="sl" style:country-asian="SI"/>
    </style:style>
    <style:style style:name="T46" style:parent-style-name="Hiperpovezava" style:family="text">
      <style:text-properties style:font-name-asian="Times New Roman" style:font-name-complex="Aptos" style:language-asian="sl" style:country-asian="SI"/>
    </style:style>
    <style:style style:name="T47" style:parent-style-name="Privzetapisavaodstavka" style:family="text">
      <style:text-properties style:font-name-asian="Times New Roman" style:font-name-complex="Aptos" style:language-asian="sl" style:country-asian="SI"/>
    </style:style>
    <style:style style:name="T48" style:parent-style-name="Hiperpovezava" style:family="text">
      <style:text-properties style:font-name-asian="Times New Roman" style:font-name-complex="Aptos" style:language-asian="sl" style:country-asian="SI"/>
    </style:style>
    <style:style style:name="T49" style:parent-style-name="Privzetapisavaodstavka" style:family="text">
      <style:text-properties style:font-name-asian="Times New Roman" style:font-name-complex="Aptos" style:language-asian="sl" style:country-asian="SI"/>
    </style:style>
    <style:style style:name="T50" style:parent-style-name="Hiperpovezava" style:family="text">
      <style:text-properties style:font-name-asian="Times New Roman" style:font-name-complex="Aptos" style:language-asian="sl" style:country-asian="SI"/>
    </style:style>
    <style:style style:name="T51" style:parent-style-name="Privzetapisavaodstavka" style:family="text">
      <style:text-properties style:font-name-asian="Times New Roman" style:font-name-complex="Aptos" style:language-asian="sl" style:country-asian="SI"/>
    </style:style>
    <style:style style:name="T52" style:parent-style-name="Hiperpovezava" style:family="text">
      <style:text-properties style:font-name-asian="Times New Roman" style:font-name-complex="Aptos" style:language-asian="sl" style:country-asian="SI"/>
    </style:style>
    <style:style style:name="T53" style:parent-style-name="Privzetapisavaodstavka" style:family="text">
      <style:text-properties style:font-name-asian="Times New Roman" style:font-name-complex="Aptos" style:language-asian="sl" style:country-asian="SI"/>
    </style:style>
    <style:style style:name="T54" style:parent-style-name="Hiperpovezava" style:family="text">
      <style:text-properties style:font-name-asian="Times New Roman" style:font-name-complex="Aptos" style:language-asian="sl" style:country-asian="SI"/>
    </style:style>
    <style:style style:name="T55" style:parent-style-name="Privzetapisavaodstavka" style:family="text">
      <style:text-properties style:font-name-asian="Times New Roman" style:font-name-complex="Aptos" style:language-asian="sl" style:country-asian="SI"/>
    </style:style>
    <style:style style:name="T56" style:parent-style-name="Hiperpovezava" style:family="text">
      <style:text-properties style:font-name-asian="Times New Roman" style:font-name-complex="Aptos" style:language-asian="sl" style:country-asian="SI"/>
    </style:style>
    <style:style style:name="T57" style:parent-style-name="Privzetapisavaodstavka" style:family="text">
      <style:text-properties style:font-name-asian="Times New Roman" style:font-name-complex="Aptos" style:language-asian="sl" style:country-asian="SI"/>
    </style:style>
    <style:style style:name="T58" style:parent-style-name="Hiperpovezava" style:family="text">
      <style:text-properties style:font-name-asian="Times New Roman" style:font-name-complex="Aptos" style:language-asian="sl" style:country-asian="SI"/>
    </style:style>
    <style:style style:name="T59" style:parent-style-name="Privzetapisavaodstavka" style:family="text">
      <style:text-properties style:font-name-asian="Times New Roman" style:font-name-complex="Aptos" style:language-asian="sl" style:country-asian="SI"/>
    </style:style>
    <style:style style:name="T60" style:parent-style-name="Privzetapisavaodstavka" style:family="text">
      <style:text-properties style:font-name-asian="Times New Roman" style:font-name-complex="Aptos" style:text-position="sub 59%" style:language-asian="sl" style:country-asian="SI"/>
    </style:style>
    <style:style style:name="T61" style:parent-style-name="Privzetapisavaodstavka" style:family="text">
      <style:text-properties style:font-name-asian="Times New Roman" style:font-name-complex="Aptos" style:language-asian="sl" style:country-asian="SI"/>
    </style:style>
    <style:style style:name="T62" style:parent-style-name="Privzetapisavaodstavka" style:family="text">
      <style:text-properties style:font-name-asian="Times New Roman" style:font-name-complex="Aptos" style:text-position="sub 59%" style:language-asian="sl" style:country-asian="SI"/>
    </style:style>
    <style:style style:name="T63" style:parent-style-name="Privzetapisavaodstavka" style:family="text">
      <style:text-properties style:font-name-asian="Times New Roman" style:font-name-complex="Aptos" style:language-asian="sl" style:country-asian="SI"/>
    </style:style>
    <style:style style:name="P64" style:parent-style-name="Navaden" style:family="paragraph">
      <style:paragraph-properties fo:margin-top="0.0694in" fo:margin-bottom="0.0694in" fo:line-height="100%"/>
    </style:style>
    <style:style style:name="T65" style:parent-style-name="Privzetapisavaodstavka" style:family="text">
      <style:text-properties style:font-name-asian="Times New Roman" style:font-name-complex="Aptos" fo:font-weight="bold" style:font-weight-asian="bold" style:font-weight-complex="bold" style:language-asian="sl" style:country-asian="SI"/>
    </style:style>
    <style:style style:name="P66" style:parent-style-name="Navaden" style:family="paragraph">
      <style:paragraph-properties fo:margin-top="0.0694in" fo:margin-bottom="0.0694in" fo:line-height="100%"/>
    </style:style>
    <style:style style:name="T67" style:parent-style-name="Privzetapisavaodstavka" style:family="text">
      <style:text-properties style:font-name-asian="Times New Roman" style:font-name-complex="Aptos" style:language-asian="sl" style:country-asian="SI"/>
    </style:style>
    <style:style style:name="T68" style:parent-style-name="Privzetapisavaodstavka" style:family="text">
      <style:text-properties style:font-name-asian="Times New Roman" style:font-name-complex="Aptos" fo:font-weight="bold" style:font-weight-asian="bold" style:font-weight-complex="bold" style:language-asian="sl" style:country-asian="SI"/>
    </style:style>
    <style:style style:name="T69" style:parent-style-name="Privzetapisavaodstavka" style:family="text">
      <style:text-properties style:font-name-asian="Times New Roman" style:font-name-complex="Aptos" fo:font-weight="bold" style:font-weight-asian="bold" style:font-weight-complex="bold" style:text-position="sub 59%" style:language-asian="sl" style:country-asian="SI"/>
    </style:style>
    <style:style style:name="T70" style:parent-style-name="Privzetapisavaodstavka" style:family="text">
      <style:text-properties style:font-name-asian="Times New Roman" style:font-name-complex="Aptos" style:language-asian="sl" style:country-asian="SI"/>
    </style:style>
    <style:style style:name="T71" style:parent-style-name="Privzetapisavaodstavka" style:family="text">
      <style:text-properties style:font-name-asian="Times New Roman" style:font-name-complex="Aptos" style:text-position="sub 59%" style:language-asian="sl" style:country-asian="SI"/>
    </style:style>
    <style:style style:name="T72" style:parent-style-name="Privzetapisavaodstavka" style:family="text">
      <style:text-properties style:font-name-asian="Times New Roman" style:font-name-complex="Aptos" style:language-asian="sl" style:country-asian="SI"/>
    </style:style>
    <style:style style:name="P73" style:parent-style-name="Navaden" style:family="paragraph">
      <style:paragraph-properties fo:margin-top="0.0694in" fo:margin-bottom="0.0694in" fo:line-height="100%"/>
      <style:text-properties style:font-name-asian="Times New Roman" style:font-name-complex="Aptos" style:language-asian="sl" style:country-asian="SI"/>
    </style:style>
    <style:style style:name="P74" style:parent-style-name="Navaden" style:family="paragraph">
      <style:paragraph-properties fo:margin-top="0.0694in" fo:margin-bottom="0.0694in" fo:line-height="100%"/>
      <style:text-properties style:font-name-asian="Times New Roman" style:font-name-complex="Aptos" style:language-asian="sl" style:country-asian="SI"/>
    </style:style>
    <style:style style:name="P75" style:parent-style-name="Navaden" style:family="paragraph">
      <style:paragraph-properties fo:margin-top="0.0694in" fo:margin-bottom="0.0694in" fo:line-height="100%"/>
    </style:style>
    <style:style style:name="T76" style:parent-style-name="Privzetapisavaodstavka" style:family="text">
      <style:text-properties style:font-name-asian="Times New Roman" style:font-name-complex="Aptos" fo:font-weight="bold" style:font-weight-asian="bold" style:font-weight-complex="bold" style:language-asian="sl" style:country-asian="SI"/>
    </style:style>
    <style:style style:name="P77" style:parent-style-name="Navaden" style:family="paragraph">
      <style:paragraph-properties fo:margin-top="0.0694in" fo:margin-bottom="0.0694in" fo:line-height="100%"/>
    </style:style>
    <style:style style:name="T78" style:parent-style-name="Privzetapisavaodstavka" style:family="text">
      <style:text-properties style:font-name-asian="Times New Roman" style:font-name-complex="Aptos" style:language-asian="sl" style:country-asian="SI"/>
    </style:style>
    <style:style style:name="T79" style:parent-style-name="Privzetapisavaodstavka" style:family="text">
      <style:text-properties style:font-name-asian="Times New Roman" style:font-name-complex="Aptos" fo:font-weight="bold" style:font-weight-asian="bold" style:font-weight-complex="bold" style:language-asian="sl" style:country-asian="SI"/>
    </style:style>
    <style:style style:name="T80" style:parent-style-name="Privzetapisavaodstavka" style:family="text">
      <style:text-properties style:font-name-asian="Times New Roman" style:font-name-complex="Aptos" style:language-asian="sl" style:country-asian="SI"/>
    </style:style>
    <style:style style:name="T81" style:parent-style-name="Privzetapisavaodstavka" style:family="text">
      <style:text-properties style:font-name-asian="Times New Roman" style:font-name-complex="Aptos" style:text-position="sub 59%" style:language-asian="sl" style:country-asian="SI"/>
    </style:style>
    <style:style style:name="T82" style:parent-style-name="Privzetapisavaodstavka" style:family="text">
      <style:text-properties style:font-name-asian="Times New Roman" style:font-name-complex="Aptos" style:language-asian="sl" style:country-asian="SI"/>
    </style:style>
    <style:style style:name="TableColumn84" style:family="table-column">
      <style:table-column-properties style:column-width="6.2923in"/>
    </style:style>
    <style:style style:name="Table83" style:family="table">
      <style:table-properties style:width="6.2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vaden" style:family="paragraph">
      <style:paragraph-properties fo:margin-bottom="0in" fo:line-height="130%"/>
      <style:text-properties fo:font-weight="bold" style:font-weight-asian="bold" fo:color="#FF0000" fo:font-size="12pt" style:font-size-asian="12pt" style:font-size-complex="12pt" fo:language="sk" fo:country="SK"/>
    </style:style>
    <style:style style:name="P88" style:parent-style-name="Odstavekseznama" style:list-style-name="LFO2" style:family="paragraph">
      <style:paragraph-properties fo:margin-bottom="0in" fo:line-height="100%"/>
      <style:text-properties fo:font-weight="bold" style:font-weight-asian="bold" fo:color="#FF0000" fo:language="sk" fo:country="SK"/>
    </style:style>
    <style:style style:name="P89" style:parent-style-name="Odstavekseznama" style:family="paragraph">
      <style:paragraph-properties fo:margin-bottom="0in" fo:line-height="100%" fo:margin-left="0.25in">
        <style:tab-stops/>
      </style:paragraph-properties>
    </style:style>
    <style:style style:name="T90" style:parent-style-name="Privzetapisavaodstavka" style:family="text">
      <style:text-properties fo:color="#FF0000" fo:language="sk" fo:country="SK"/>
    </style:style>
    <style:style style:name="T91" style:parent-style-name="Privzetapisavaodstavka" style:family="text">
      <style:text-properties fo:font-weight="bold" style:font-weight-asian="bold" style:font-weight-complex="bold" fo:color="#FF0000" fo:language="sk" fo:country="SK"/>
    </style:style>
    <style:style style:name="T92" style:parent-style-name="Privzetapisavaodstavka" style:family="text">
      <style:text-properties fo:color="#FF0000" fo:language="sk" fo:country="SK"/>
    </style:style>
    <style:style style:name="T93" style:parent-style-name="Privzetapisavaodstavka" style:family="text">
      <style:text-properties fo:color="#FF0000" fo:language="sk" fo:country="SK"/>
    </style:style>
    <style:style style:name="T94" style:parent-style-name="Privzetapisavaodstavka" style:family="text">
      <style:text-properties fo:color="#FF0000" fo:language="sk" fo:country="SK"/>
    </style:style>
    <style:style style:name="P95" style:parent-style-name="Navaden" style:family="paragraph">
      <style:paragraph-properties fo:margin-bottom="0in" fo:line-height="100%" fo:margin-left="0.25in">
        <style:tab-stops/>
      </style:paragraph-properties>
      <style:text-properties fo:color="#FF0000" fo:language="sk" fo:country="SK"/>
    </style:style>
    <style:style style:name="P96" style:parent-style-name="Odstavekseznama" style:list-style-name="LFO2" style:family="paragraph">
      <style:paragraph-properties fo:margin-bottom="0in" fo:line-height="100%"/>
      <style:text-properties fo:font-weight="bold" style:font-weight-asian="bold" fo:color="#FF0000" fo:language="sk" fo:country="SK"/>
    </style:style>
    <style:style style:name="P97" style:parent-style-name="Navaden" style:family="paragraph">
      <style:paragraph-properties fo:margin-bottom="0in" fo:line-height="100%" fo:margin-left="0.25in">
        <style:tab-stops/>
      </style:paragraph-properties>
      <style:text-properties fo:color="#FF0000" fo:language="sk" fo:country="SK"/>
    </style:style>
    <style:style style:name="P98" style:parent-style-name="Navaden" style:family="paragraph">
      <style:paragraph-properties fo:margin-bottom="0in" fo:line-height="130%"/>
      <style:text-properties fo:language="sk" fo:country="SK"/>
    </style:style>
    <style:style style:name="P99" style:parent-style-name="Navaden" style:family="paragraph">
      <style:paragraph-properties fo:margin-bottom="0in" fo:line-height="130%"/>
    </style:style>
    <style:style style:name="P100" style:parent-style-name="Navaden" style:family="paragraph">
      <style:paragraph-properties fo:margin-bottom="0in" fo:line-height="130%"/>
    </style:style>
    <style:style style:name="P101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2" style:parent-style-name="Navaden" style:family="paragraph">
      <style:paragraph-properties fo:margin-bottom="0in" fo:line-height="100%"/>
    </style:style>
    <style:style style:name="T103" style:parent-style-name="Privzetapisavaodstavka" style:family="text">
      <style:text-properties style:text-position="sub 59%"/>
    </style:style>
    <style:style style:name="P104" style:parent-style-name="Odstavekseznama" style:list-style-name="LFO3" style:family="paragraph">
      <style:paragraph-properties fo:margin-bottom="0in" fo:line-height="100%"/>
    </style:style>
    <style:style style:name="T105" style:parent-style-name="Privzetapisavaodstavka" style:family="text">
      <style:text-properties fo:font-weight="bold" style:font-weight-asian="bold"/>
    </style:style>
    <style:style style:name="P106" style:parent-style-name="Odstavekseznama" style:list-style-name="LFO3" style:family="paragraph">
      <style:paragraph-properties fo:margin-bottom="0in" fo:line-height="100%"/>
    </style:style>
    <style:style style:name="T107" style:parent-style-name="Privzetapisavaodstavka" style:family="text">
      <style:text-properties fo:font-weight="bold" style:font-weight-asian="bold"/>
    </style:style>
    <style:style style:name="T108" style:parent-style-name="Privzetapisavaodstavka" style:family="text">
      <style:text-properties fo:font-weight="bold" style:font-weight-asian="bold" fo:font-style="italic" style:font-style-asian="italic" style:font-style-complex="italic"/>
    </style:style>
    <style:style style:name="P109" style:parent-style-name="Navaden" style:family="paragraph">
      <style:paragraph-properties fo:margin-bottom="0in" fo:line-height="100%" fo:text-indent="0.5in"/>
    </style:style>
    <style:style style:name="P110" style:parent-style-name="Odstavekseznama" style:list-style-name="LFO3" style:family="paragraph">
      <style:paragraph-properties fo:margin-bottom="0in" fo:line-height="100%"/>
      <style:text-properties fo:font-weight="bold" style:font-weight-asian="bold"/>
    </style:style>
    <style:style style:name="P111" style:parent-style-name="Odstavekseznama" style:family="paragraph">
      <style:paragraph-properties fo:margin-bottom="0in" fo:line-height="100%"/>
    </style:style>
    <style:style style:name="P112" style:parent-style-name="Navaden" style:family="paragraph">
      <style:paragraph-properties fo:margin-bottom="0in" fo:line-height="100%"/>
    </style:style>
    <style:style style:name="P113" style:parent-style-name="Navaden" style:family="paragraph">
      <style:paragraph-properties fo:margin-bottom="0in" fo:line-height="100%"/>
    </style:style>
    <style:style style:name="P114" style:parent-style-name="Odstavekseznama" style:list-style-name="LFO3" style:family="paragraph">
      <style:paragraph-properties fo:margin-bottom="0in" fo:line-height="100%"/>
    </style:style>
    <style:style style:name="P115" style:parent-style-name="Odstavekseznama" style:family="paragraph">
      <style:paragraph-properties fo:margin-bottom="0in" fo:line-height="100%"/>
    </style:style>
    <style:style style:name="P116" style:parent-style-name="Odstavekseznama" style:list-style-name="LFO3" style:family="paragraph">
      <style:paragraph-properties fo:margin-bottom="0in" fo:line-height="100%"/>
    </style:style>
    <style:style style:name="T117" style:parent-style-name="Privzetapisavaodstavka" style:family="text">
      <style:text-properties fo:font-weight="bold" style:font-weight-asian="bold"/>
    </style:style>
    <style:style style:name="P118" style:parent-style-name="Odstavekseznama" style:family="paragraph">
      <style:paragraph-properties fo:margin-bottom="0in" fo:line-height="130%"/>
    </style:style>
    <style:style style:name="P119" style:parent-style-name="Navaden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120" style:parent-style-name="Odstavekseznama" style:list-style-name="LFO3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21" style:parent-style-name="Privzetapisavaodstavka" style:family="text">
      <style:text-properties style:font-name-complex="Aptos"/>
    </style:style>
    <style:style style:name="T122" style:parent-style-name="Krepko" style:family="text">
      <style:text-properties style:font-name-complex="Aptos" fo:background-color="#FFFFFF"/>
    </style:style>
    <style:style style:name="P123" style:parent-style-name="Odstavekseznama" style:list-style-name="LFO3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124" style:parent-style-name="Navaden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125" style:parent-style-name="Navaden" style:family="paragraph">
      <style:paragraph-properties fo:margin-bottom="0in" fo:line-height="130%"/>
    </style:style>
    <style:style style:name="P126" style:parent-style-name="Navaden" style:family="paragraph">
      <style:paragraph-properties fo:margin-bottom="0in" fo:line-height="130%"/>
    </style:style>
    <style:style style:name="P127" style:parent-style-name="Navaden" style:family="paragraph">
      <style:paragraph-properties fo:margin-bottom="0in" fo:line-height="130%"/>
    </style:style>
  </office:automatic-styles>
  <office:body>
    <office:text text:use-soft-page-breaks="true">
      <text:p text:style-name="P1"><text:span text:style-name="T2">EKOŠOLA MERI ODTIS CO</text:span><text:span text:style-name="T3">2</text:span></text:p>
      <text:p text:style-name="P4"/>
      <text:p text:style-name="P5">ZMANJŠEVANJE OGLJIČNEGA ODTISA POSAMEZNIKA, UČILNICE ALI ŠOLE</text:p>
      <text:p text:style-name="P6">Kako izmeriti ogljični odtis razreda ali kar cele šole? Kaj lahko storite v razredu ali šoli, da zmanjšate ogljični odtis? Kako lahko postanete podnebni ambasadorji in šampioni?</text:p>
      <text:p text:style-name="P7"/>
      <text:p text:style-name="P8"><text:span text:style-name="T9">Opis projekta</text:span></text:p>
      <text:p text:style-name="P10">V projektu Ekošola meri odtis CO<text:span text:style-name="T11">2 <text:s/></text:span>osnovnošolci, dijaki in študentje spoznavajo svoj vpliv na podnebne spremembe tako, da merijo ogljični odtis razreda in ustanove. S tem namenom smo izdelali Kalkulator merjenja odtisa CO<text:span text:style-name="T12">2</text:span>, ki je hkrati računalo in didaktični pripomoček. O ukrepih in aktivnostih v šoli in doma, s katerimi zmanjšujejo svoj ogljični odtis, lahko pripravijo šolsko ali lokalno kampanjo.<text:s/></text:p>
      <text:p text:style-name="P13"/>
      <text:p text:style-name="P14">Cilji</text:p>
      <text:p text:style-name="P15"><text:span text:style-name="T16">Učenci in dijaki:</text:span></text:p>
      <text:list text:style-name="LFO1" text:continue-numbering="true">
        <text:list-item>
          <text:p text:style-name="P17">Ugotovijo in izmerijo ogljični odtis razreda, šole.<text:s/></text:p>
        </text:list-item>
        <text:list-item>
          <text:p text:style-name="P18">Pripravijo načrt ukrepov za zmanjšanje ogljičnega odtisa in jih izvajajo v razredu, šoli.</text:p>
        </text:list-item>
        <text:list-item>
          <text:p text:style-name="P19">Predstavijo rezultate, prihranke.</text:p>
        </text:list-item>
        <text:list-item>
          <text:p text:style-name="P20">Širijo dobro prakso in novo znanje o tem, kako blažimo podnebne spremembe.<text:s/></text:p>
        </text:list-item>
      </text:list>
      <text:p text:style-name="P21"/>
      <text:p text:style-name="P22">Aktivnosti</text:p>
      <text:p text:style-name="P23">S skupino otrok, učencev, dijakov ali študentov izvedite eno ali več aktivnosti:</text:p>
      <text:p text:style-name="P24"><text:span text:style-name="T25">1. Računanje ogljičnega odtisa na osebo, učilnico ali ustanovo s Kalkulatorjem CO</text:span><text:span text:style-name="T26">2</text:span><text:span text:style-name="T27">.</text:span></text:p>
      <text:p text:style-name="P28"><text:span text:style-name="T29">S pomočjo spletnega<text:s/></text:span><text:a xlink:href="https://www.ekoskladovnica.si/CO2Kalkulator" office:target-frame-name="_top" xlink:show="replace"><text:span text:style-name="T30">Kalkulatorja CO</text:span><text:span text:style-name="T31">2</text:span></text:a><text:span text:style-name="T32"><text:s/></text:span><text:span text:style-name="T33">izračunajte ogljični odtis na osebo, učilnico ali celo ustanovo za<text:s/></text:span><text:span text:style-name="T34">promet, svetila, električne naprave, ogrevanje, odpadke in zavrženo hrano</text:span><text:span text:style-name="T35">. Pomagajte si s pripravljenimi  letaki (</text:span><text:a xlink:href="https://www.ekoskladovnica.si/LETAKI/Ogljični-odtis-ogrevanja_LETAK.pdf" office:target-frame-name="_top" xlink:show="replace"><text:span text:style-name="T36">ogrevanje</text:span></text:a><text:span text:style-name="T37">,<text:s/></text:span><text:a xlink:href="https://www.ekoskladovnica.si/LETAKI/Ogljični-odtis-svetil_LETAK.pdf" office:target-frame-name="_top" xlink:show="replace"><text:span text:style-name="T38">svetila</text:span></text:a><text:span text:style-name="T39">,<text:s/></text:span><text:a xlink:href="https://www.ekoskladovnica.si/LETAKI/Ogljični-odtis-električnih-naprav_LETAK.pdf" office:target-frame-name="_top" xlink:show="replace"><text:span text:style-name="T40">električne naprave</text:span></text:a><text:span text:style-name="T41">,<text:s/></text:span><text:a xlink:href="https://www.ekoskladovnica.si/LETAKI/Ogljični-odtis-prometa_LETAK.pdf" office:target-frame-name="_top" xlink:show="replace"><text:span text:style-name="T42">promet</text:span></text:a><text:span text:style-name="T43">,<text:s/></text:span><text:a xlink:href="https://www.ekoskladovnica.si/LETAKI/Letak%20-%20ODPADKI_5-21.pdf" office:target-frame-name="_top" xlink:show="replace"><text:span text:style-name="T44">odpadki</text:span></text:a><text:span text:style-name="T45">,<text:s/></text:span><text:a xlink:href="https://www.ekoskladovnica.si/LETAKI/Ogljični-odtis-zavržene-hrane_LETAK.pdf" office:target-frame-name="_top" xlink:show="replace"><text:span text:style-name="T46">zavržena hrana</text:span></text:a><text:span text:style-name="T47">), delovnimi listi (</text:span><text:a xlink:href="https://www.ekoskladovnica.si/DELOVNI_LISTI/Delovni%20list%20-%20Ogrevanje.pdf" office:target-frame-name="_top" xlink:show="replace"><text:span text:style-name="T48">ogrevanje</text:span></text:a><text:span text:style-name="T49">,<text:s/></text:span><text:a xlink:href="https://www.ekoskladovnica.si/DELOVNI_LISTI/Delovni%20list%20-%20Svetila.pdf" office:target-frame-name="_top" xlink:show="replace"><text:span text:style-name="T50">svetila</text:span></text:a><text:span text:style-name="T51">,<text:s/></text:span><text:a xlink:href="https://www.ekoskladovnica.si/DELOVNI_LISTI/Delovni%20list%20-%20Električne%20naprave.pdf" office:target-frame-name="_top" xlink:show="replace"><text:span text:style-name="T52">električne naprave</text:span></text:a><text:span text:style-name="T53">,<text:s/></text:span><text:a xlink:href="https://www.ekoskladovnica.si/DELOVNI_LISTI/Delovni%20list%20-%20Promet.pdf" office:target-frame-name="_top" xlink:show="replace"><text:span text:style-name="T54">promet</text:span></text:a><text:span text:style-name="T55">,<text:s/></text:span><text:a xlink:href="https://www.ekoskladovnica.si/DELOVNI_LISTI/Delovni%20list%20-%20Odpadki.pdf" office:target-frame-name="_top" xlink:show="replace"><text:span text:style-name="T56">odpadki</text:span></text:a><text:span text:style-name="T57">,<text:s/></text:span><text:a xlink:href="https://www.ekoskladovnica.si/DELOVNI_LISTI/Delovni%20list%20-%20Zavržena%20hrana.pdf" office:target-frame-name="_top" xlink:show="replace"><text:span text:style-name="T58">zavržena hrana</text:span></text:a><text:span text:style-name="T59"><text:s/>) in drugimi viri. Zatem pripravite načrt ukrepov za zmanjšanje odtisa CO</text:span><text:span text:style-name="T60">2</text:span><text:span text:style-name="T61"><text:s/>in jih izvajajte čim bolj dosledno. Uspešnost in učinke ukrepov izračunajte s Kalkulatorjem CO</text:span><text:span text:style-name="T62">2</text:span><text:span text:style-name="T63"><text:s/>na koncu šolskega leta.</text:span></text:p>
      <text:p text:style-name="P64"><text:span text:style-name="T65">2. Izvedba delavnice o merjenju ogljičnega odtisa<text:s/></text:span></text:p>
      <text:p text:style-name="P66"><text:span text:style-name="T67">Na vaši šoli lahko pomagamo pri organizaciji<text:s/></text:span><text:span text:style-name="T68">delavnice o merjenju odtisa CO</text:span><text:span text:style-name="T69">2</text:span><text:span text:style-name="T70"><text:s text:c="2"/>- skupaj poiščemo »krivce« za izpuste ogljikovega dioksida, pregledamo Kalkulator CO</text:span><text:span text:style-name="T71">2</text:span><text:span text:style-name="T72"><text:s/>in oblikujemo ukrepe za zmanjšanje ogljičnega odtisa šole in razreda.</text:span></text:p>
      <text:p text:style-name="P73"/>
      <text:p text:style-name="P74"/>
      <text:p text:style-name="P75"><text:span text:style-name="T76">3. Letaki in delovni listi<text:s/></text:span></text:p>
      <text:p text:style-name="P77"><text:span text:style-name="T78">Sprejmite izziv in raziskujte, primerjajte, ugotovite in predlagajte, kako lahko na vaši ustanovi zmanjšate ogljični odtis ogrevanja, uporabe svetil in električnih naprav, načina prihoda v šolo, odpadkov in zavržene hrane. Podatke in nasvete o tem najdete v pripravljenih<text:s/></text:span><text:span text:style-name="T79">letakih, delovnih listih</text:span><text:span text:style-name="T80"><text:s/>in na spletni strani Kalkulatorja  CO</text:span><text:span text:style-name="T81">2</text:span><text:span text:style-name="T82">.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Izziv</text:p>
            <text:list text:style-name="LFO2" text:continue-numbering="true">
              <text:list-item>
                <text:p text:style-name="P88">Iščemo podnebnega šampiona!</text:p>
              </text:list-item>
            </text:list>
            <text:p text:style-name="P89"><text:span text:style-name="T90">Tistim razredom, ki se bodo v tem šolskem letu najbolj izkazali na področju zmanjševanja ogljičnega odtisa, bomo v programu Ekošola podelili naziv<text:s/></text:span><text:span text:style-name="T91">podnebni šampion</text:span><text:span text:style-name="T92">. Kdo ima največ možnosti? Razred, ki bo izvedel čim več zgoraj navedenih (ali drugih) aktivnosti, ki bo zmanjšal svoj ogljični odtis, ki bo k sodelovanju povabil sošolce, starše, lokalno skupnost</text:span><text:span text:style-name="T93"><text:s/></text:span><text:span text:style-name="T94">in presenetil še s kakšnim posebnim dosežkom ali zamislijo.</text:span></text:p>
            <text:p text:style-name="P95"/>
            <text:list text:style-name="LFO2" text:continue-numbering="true">
              <text:list-item>
                <text:p text:style-name="P96">Kdo bo podnebni ambasador?</text:p>
              </text:list-item>
            </text:list>
            <text:p text:style-name="P97">Ustanova ali posamezni učitelji osnovnih, srednjih šol in fakultet, ki bodo z zanimivim, svežim in celovitim pristopom mladim predstavili, kako vplivamo na podnebne spremembe, jih usmerjali in spodbujali k zmanjševanju ogljičnega odtisa, vanje vključili druge učitelje iz šole ali pa posameznike v lokalni skupnosti.<text:s/></text:p>
            <text:p text:style-name="P98"/>
          </table:table-cell>
        </table:table-row>
      </table:table>
      <text:p text:style-name="P99"/>
      <text:p text:style-name="P100"/>
      <text:p text:style-name="P101">Gradiva in pripomočki</text:p>
      <text:p text:style-name="P102">V projektu Ekošola meri odtis CO<text:span text:style-name="T103">2<text:s/></text:span>smo zasnovali gradiva in didaktične pripomočke:</text:p>
      <text:list text:style-name="LFO3" text:continue-numbering="true">
        <text:list-item>
          <text:p text:style-name="P104"><text:span text:style-name="T105">Kalkulator merjenja ogljičnega odtisa za šole</text:span><text:s/>na<text:s/><text:a xlink:href="https://www.ekoskladovnica.si/CO2Kalkulator" office:target-frame-name="_top" xlink:show="replace"><text:span text:style-name="Hiperpovezava">https://www.ekoskladovnica.si/CO2Kalkulator</text:span></text:a><text:s/></text:p>
        </text:list-item>
        <text:list-item>
          <text:p text:style-name="P106"><text:span text:style-name="T107">Letaki o zmanjšanju ogljičnega odtisa<text:s/></text:span><text:span text:style-name="T108">(povezave na spleti strani projekta Podnebne spremembe)</text:span></text:p>
        </text:list-item>
      </text:list>
      <text:p text:style-name="P109">PROMET <text:s/>/ <text:s/>SVETILA IN ELEKTRONSKE NAPRAVE <text:s/>/ OGREVANJE <text:s/>/ <text:s/>ODPADKI <text:s/>/ HRANA<text:s/></text:p>
      <text:list text:style-name="LFO3" text:continue-numbering="true">
        <text:list-item>
          <text:p text:style-name="P110">Delovni listi o zmanjšanju ogljičnega odtisa:</text:p>
        </text:list-item>
      </text:list>
      <text:p text:style-name="P111">PROMET <text:s/>/ <text:s/>SVETILA IN ELEKTRONSKE NAPRAVE <text:s/>/ OGREVANJE <text:s/>/ <text:s/>ODPADKI <text:s/>/ HRANA<text:s/></text:p>
      <text:p text:style-name="P112"/>
      <text:p text:style-name="P113">Druga gradiva:<text:s/></text:p>
      <text:list text:style-name="LFO3" text:continue-numbering="true">
        <text:list-item>
          <text:p text:style-name="P114">Iz projekta Podnebne spremembe v Ekošoli:</text:p>
        </text:list-item>
      </text:list>
      <text:p text:style-name="P115">Podnebne spremembe, Delovni listi za 2. in 3. triado; Delovni listi za vrtce in 1. triado</text:p>
      <text:list text:style-name="LFO3" text:continue-numbering="true">
        <text:list-item>
          <text:p text:style-name="P116"><text:span text:style-name="T117">Ekoskladovnica</text:span>, ekošolska zbirka dobrih izobraževalnih in ozaveščevalnih okoljskih praks,<text:s/><text:a xlink:href="https://www.ekoskladovnica.si/" office:target-frame-name="_top" xlink:show="replace"><text:span text:style-name="Hiperpovezava">POVEZAVA</text:span></text:a></text:p>
        </text:list-item>
      </text:list>
      <text:p text:style-name="P118"><text:s/></text:p>
      <text:p text:style-name="P119">Drugi viri</text:p>
      <text:list text:style-name="LFO3" text:continue-numbering="true">
        <text:list-item>
          <text:p text:style-name="P120"><text:span text:style-name="T121">Lokalni semafor podnebnih sprememb (</text:span><text:span text:style-name="T122">prikazuje izvajanje ukrepov za zmanjševanje emisij toplogrednih plinov v posameznih občinah),</text:span><text:s/><text:a xlink:href="https://semafor.podnebnapot2050.si/" office:target-frame-name="_top" xlink:show="replace"><text:span text:style-name="Hiperpovezava">POVEZAVA</text:span></text:a></text:p>
        </text:list-item>
        <text:list-item>
          <text:p text:style-name="P123">Klima za podnebne. Kaj lahko storim? Umanotera,<text:s/><text:a xlink:href="https://www.umanotera.org/kaj-delamo/pretekle-aktivnosti/klima-za-podnebje/" office:target-frame-name="_top" xlink:show="replace"><text:span text:style-name="Hiperpovezava">POVEZAVA</text:span></text:a><text:s/></text:p>
        </text:list-item>
      </text:list>
      <text:p text:style-name="P124"/>
      <text:p text:style-name="P125"/>
      <text:p text:style-name="P126"/>
      <text:p text:style-name="P127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Aptos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788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mina Mlakar</meta:initial-creator>
    <dc:creator>Jasmina Mlakar</dc:creator>
    <meta:creation-date>2024-07-09T08:29:00Z</meta:creation-date>
    <dc:date>2024-07-09T08:41:00Z</dc:date>
    <meta:template xlink:href="Normal" xlink:type="simple"/>
    <meta:editing-cycles>4</meta:editing-cycles>
    <meta:editing-duration>PT720S</meta:editing-duration>
    <meta:document-statistic meta:page-count="2" meta:paragraph-count="11" meta:word-count="826" meta:character-count="5527" meta:row-count="39" meta:non-whitespace-character-count="4712"/>
  </office:meta>
</office:document-meta>
</file>